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cm"/>
          <style:tab-stop style:position="17cm" style:type="right"/>
        </style:tab-stops>
      </style:paragraph-properties>
      <style:text-properties fo:font-size="8pt" officeooo:rsid="00182322" officeooo:paragraph-rsid="00182322" style:font-size-asian="7pt" style:font-size-complex="8pt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  <style:tab-stop style:position="17cm" style:type="right"/>
        </style:tab-stops>
      </style:paragraph-properties>
      <style:text-properties fo:font-size="8pt" officeooo:rsid="00182322" officeooo:paragraph-rsid="001a1f1b" style:font-size-asian="7pt" style:font-size-complex="8pt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  <style:tab-stop style:position="17cm" style:type="right"/>
        </style:tab-stops>
      </style:paragraph-properties>
      <style:text-properties fo:font-size="8pt" officeooo:rsid="00182322" officeooo:paragraph-rsid="001c804b" style:font-size-asian="7pt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17cm" style:type="right"/>
        </style:tab-stops>
      </style:paragraph-properties>
      <style:text-properties style:use-window-font-color="true" fo:font-size="11.5pt" officeooo:rsid="00182322" officeooo:paragraph-rsid="0018ecd4" style:font-size-asian="11.5pt" style:font-size-complex="11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17cm" style:type="right"/>
        </style:tab-stops>
      </style:paragraph-properties>
      <style:text-properties style:use-window-font-color="true" fo:font-size="11.5pt" officeooo:rsid="00182322" officeooo:paragraph-rsid="001c804b" style:font-size-asian="11.5pt" style:font-size-complex="11.5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17cm" style:type="right"/>
        </style:tab-stops>
      </style:paragraph-properties>
      <style:text-properties style:use-window-font-color="true" fo:font-size="6pt" fo:font-weight="bold" officeooo:rsid="00182322" officeooo:paragraph-rsid="001c804b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17cm" style:type="right"/>
        </style:tab-stops>
      </style:paragraph-properties>
      <style:text-properties style:use-window-font-color="true" fo:font-size="6pt" fo:font-weight="bold" officeooo:rsid="00182322" officeooo:paragraph-rsid="0018ecd4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  <style:tab-stop style:position="17cm" style:type="right"/>
        </style:tab-stops>
      </style:paragraph-properties>
      <style:text-properties fo:font-size="11.5pt" officeooo:rsid="00182322" officeooo:paragraph-rsid="00182322" style:font-size-asian="11.5pt" style:font-size-complex="11.5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17cm" style:type="right"/>
        </style:tab-stops>
      </style:paragraph-properties>
      <style:text-properties fo:font-size="11.5pt" officeooo:rsid="00182322" officeooo:paragraph-rsid="001c804b" style:font-size-asian="11.5pt" style:font-size-complex="11.5pt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  <style:tab-stop style:position="17cm" style:type="right"/>
        </style:tab-stops>
      </style:paragraph-properties>
      <style:text-properties fo:font-size="11.5pt" officeooo:rsid="00182322" officeooo:paragraph-rsid="00182322" style:font-size-asian="11.5pt" style:font-size-complex="11.5pt"/>
    </style:style>
    <style:style style:name="P11" style:family="paragraph" style:parent-style-name="Standard">
      <style:paragraph-properties fo:text-align="start" style:justify-single-word="false">
        <style:tab-stops>
          <style:tab-stop style:position="0cm"/>
          <style:tab-stop style:position="17cm" style:type="right"/>
        </style:tab-stops>
      </style:paragraph-properties>
      <style:text-properties fo:font-size="11.5pt" officeooo:rsid="00182322" officeooo:paragraph-rsid="001a1f1b" style:font-size-asian="11.5pt" style:font-size-complex="11.5pt"/>
    </style:style>
    <style:style style:name="P12" style:family="paragraph" style:parent-style-name="Standard">
      <style:paragraph-properties fo:text-align="start" style:justify-single-word="false">
        <style:tab-stops>
          <style:tab-stop style:position="0cm"/>
          <style:tab-stop style:position="17cm" style:type="right"/>
        </style:tab-stops>
      </style:paragraph-properties>
      <style:text-properties fo:font-size="11.5pt" officeooo:rsid="00182322" officeooo:paragraph-rsid="001c804b" style:font-size-asian="11.5pt" style:font-size-complex="11.5pt"/>
    </style:style>
    <style:style style:name="P13" style:family="paragraph" style:parent-style-name="Standard">
      <style:paragraph-properties fo:text-align="start" style:justify-single-word="false">
        <style:tab-stops>
          <style:tab-stop style:position="0cm"/>
          <style:tab-stop style:position="17cm" style:type="right"/>
        </style:tab-stops>
      </style:paragraph-properties>
      <style:text-properties fo:font-size="10.5pt" officeooo:rsid="00182322" officeooo:paragraph-rsid="001967f7" style:font-size-asian="10.5pt" style:font-size-complex="10.5pt"/>
    </style:style>
    <style:style style:name="P14" style:family="paragraph" style:parent-style-name="Standard">
      <style:paragraph-properties fo:text-align="start" style:justify-single-word="false">
        <style:tab-stops>
          <style:tab-stop style:position="0cm"/>
          <style:tab-stop style:position="17cm" style:type="right"/>
        </style:tab-stops>
      </style:paragraph-properties>
      <style:text-properties fo:font-size="10.5pt" officeooo:rsid="00182322" officeooo:paragraph-rsid="001c804b" style:font-size-asian="10.5pt" style:font-size-complex="10.5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  <style:tab-stop style:position="17cm" style:type="right"/>
        </style:tab-stops>
      </style:paragraph-properties>
      <style:text-properties fo:font-size="13pt" fo:font-weight="bold" officeooo:rsid="00182322" officeooo:paragraph-rsid="001c804b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  <style:tab-stop style:position="17cm" style:type="right"/>
        </style:tab-stops>
      </style:paragraph-properties>
      <style:text-properties fo:font-size="13pt" fo:font-weight="bold" officeooo:rsid="00182322" officeooo:paragraph-rsid="00182322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 style:writing-mode="page">
        <style:tab-stops>
          <style:tab-stop style:position="4.249cm" style:type="center"/>
          <style:tab-stop style:position="12.749cm" style:type="center"/>
        </style:tab-stops>
      </style:paragraph-properties>
      <style:text-properties fo:font-size="11.5pt" officeooo:rsid="00182322" officeooo:paragraph-rsid="001a1f1b" style:font-size-asian="11.5pt" style:font-size-complex="11.5pt"/>
    </style:style>
    <style:style style:name="P18" style:family="paragraph" style:parent-style-name="Standard">
      <style:paragraph-properties fo:text-align="start" style:justify-single-word="false" style:writing-mode="page">
        <style:tab-stops>
          <style:tab-stop style:position="4.249cm" style:type="center"/>
          <style:tab-stop style:position="12.749cm" style:type="center"/>
        </style:tab-stops>
      </style:paragraph-properties>
      <style:text-properties fo:font-size="11.5pt" officeooo:rsid="00182322" officeooo:paragraph-rsid="001c804b" style:font-size-asian="11.5pt" style:font-size-complex="11.5pt"/>
    </style:style>
    <style:style style:name="P19" style:family="paragraph" style:parent-style-name="Standard">
      <style:paragraph-properties fo:text-align="start" style:justify-single-word="false" style:writing-mode="page">
        <style:tab-stops>
          <style:tab-stop style:position="4.249cm" style:type="center"/>
          <style:tab-stop style:position="12.749cm" style:type="center"/>
        </style:tab-stops>
      </style:paragraph-properties>
      <style:text-properties fo:font-size="7pt" fo:font-weight="normal" officeooo:rsid="00182322" officeooo:paragraph-rsid="001c804b" style:font-size-asian="6.09999990463257pt" style:font-weight-asian="normal" style:font-size-complex="7pt" style:font-weight-complex="normal"/>
    </style:style>
    <style:style style:name="P20" style:family="paragraph" style:parent-style-name="Standard">
      <style:paragraph-properties fo:text-align="start" style:justify-single-word="false" style:writing-mode="page">
        <style:tab-stops>
          <style:tab-stop style:position="4.249cm" style:type="center"/>
          <style:tab-stop style:position="12.749cm" style:type="center"/>
        </style:tab-stops>
      </style:paragraph-properties>
      <style:text-properties fo:font-size="10pt" fo:font-weight="normal" officeooo:rsid="00182322" officeooo:paragraph-rsid="001c804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 style:writing-mode="page">
        <style:tab-stops>
          <style:tab-stop style:position="4.249cm" style:type="center"/>
          <style:tab-stop style:position="12.749cm" style:type="center"/>
        </style:tab-stops>
      </style:paragraph-properties>
      <style:text-properties fo:font-size="11.5pt" officeooo:rsid="00182322" officeooo:paragraph-rsid="001c804b" style:font-size-asian="11.5pt" style:font-size-complex="11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804b" style:font-weight-asian="bold" style:font-weight-complex="bold"/>
    </style:style>
    <style:style style:name="T3" style:family="text">
      <style:text-properties officeooo:rsid="001a1f1b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a1f1b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1a1f1b" style:font-size-asian="10pt" style:font-weight-asian="normal" style:font-size-complex="10pt" style:font-weight-complex="normal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 E Ł N O M O C N I C T W O</text:p>
      <text:p text:style-name="P9"/>
      <text:p text:style-name="P12">Ja niżej podpisany(a)<text:tab/>……………………………………………………………………………………….</text:p>
      <text:p text:style-name="P3"/>
      <text:p text:style-name="P12">nr PESEL<text:tab/>……………………………………, legitymujący(a) się <text:span text:style-name="T3">DO </text:span>nr ………………………………..</text:p>
      <text:p text:style-name="P3"/>
      <text:p text:style-name="P12">wydanym przez <text:tab/>…………………………………………………………………………………………….</text:p>
      <text:p text:style-name="P3"/>
      <text:p text:style-name="P12">zamieszkały(a):<text:tab/>...…………………………………………………………………………………………..</text:p>
      <text:p text:style-name="P3"/>
      <text:p text:style-name="P12">upoważniam ………………………………………………………………………………………………..</text:p>
      <text:p text:style-name="P3"/>
      <text:p text:style-name="P12">nr PESEL<text:tab/>...…………………………………, legitymując<text:span text:style-name="T3">ego</text:span>(<text:span text:style-name="T3">ą</text:span>) się <text:span text:style-name="T3">DO </text:span>nr ..….…………………………</text:p>
      <text:p text:style-name="P3"/>
      <text:p text:style-name="P12">wydanym przez <text:tab/>…………………………………………………………………………………………….</text:p>
      <text:p text:style-name="P3"/>
      <text:p text:style-name="P12">zamieszkałego(ą):<text:tab/>…………………………………………………………………………………………..</text:p>
      <text:p text:style-name="P6"/>
      <text:p text:style-name="P5"><text:span text:style-name="T1">do działania w moim imieniu przed organami administracji publicznej w sprawie </text:span><text:span text:style-name="T2">zgłoszenia:</text:span></text:p>
      <text:p text:style-name="P5"><text:span text:style-name="T2">pobytu stałego / </text:span><text:span text:style-name="T1">wymeldowania z miejsca pobytu stałego / </text:span><text:span text:style-name="T2">pobytu czasowego /</text:span></text:p>
      <text:p text:style-name="P5"><text:span text:style-name="T1">wymeldowania z miejsca pobytu </text:span><text:span text:style-name="T2">czasowego </text:span><text:span text:style-name="T1">w Międzyrzecu Podlaskim przy ulicy</text:span></text:p>
      <text:p text:style-name="P5"/>
      <text:p text:style-name="P5">…………………………………………………………………………………………………………</text:p>
      <text:p text:style-name="P14"/>
      <text:p text:style-name="P14"/>
      <text:p text:style-name="P18"><text:tab/><text:span text:style-name="T9">.…………………………………………….<text:tab/>.…………………………………………….</text:span></text:p>
      <text:p text:style-name="P18"><text:span text:style-name="T10"><text:tab/></text:span><text:span text:style-name="T8">miejscowość, data<text:tab/></text:span><text:span text:style-name="T7">podpis osoby udzielającej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2:18:51.540000000</meta:creation-date>
    <dc:date>2018-01-08T10:34:00.715000000</dc:date>
    <meta:editing-duration>PT19M43S</meta:editing-duration>
    <meta:editing-cycles>5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15" meta:word-count="89" meta:character-count="854" meta:non-whitespace-character-count="776"/>
  </office:meta>
</office:document-meta>
</file>