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0cm" fo:margin-top="0cm" fo:margin-bottom="0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style:min-row-height="2.011cm" fo:keep-together="auto"/>
    </style:style>
    <style:style style:name="Tabe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2" style:family="table-row">
      <style:table-row-properties style:min-row-height="1.259cm" fo:keep-together="auto"/>
    </style:style>
    <style:style style:name="Tabela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4" style:family="table-row">
      <style:table-row-properties style:min-row-height="1.312cm" fo:keep-together="auto"/>
    </style:style>
    <style:style style:name="P1" style:family="paragraph" style:parent-style-name="Heading_20_1">
      <style:paragraph-properties fo:text-align="center" style:justify-single-word="false"/>
      <style:text-properties officeooo:paragraph-rsid="0015a4da"/>
    </style:style>
    <style:style style:name="P2" style:family="paragraph" style:parent-style-name="Heading_20_1" style:list-style-name="L1">
      <style:paragraph-properties fo:text-align="center" style:justify-single-word="false"/>
      <style:text-properties style:font-name="Times New Roman" fo:font-size="12pt" fo:font-weight="bold" officeooo:paragraph-rsid="0015a4da" style:font-size-asian="12pt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officeooo:paragraph-rsid="0015a4da"/>
    </style:style>
    <style:style style:name="P4" style:family="paragraph" style:parent-style-name="Standard">
      <style:paragraph-properties>
        <style:tab-stops>
          <style:tab-stop style:position="3.493cm"/>
        </style:tab-stops>
      </style:paragraph-properties>
      <style:text-properties officeooo:paragraph-rsid="0015a4da"/>
    </style:style>
    <style:style style:name="P5" style:family="paragraph" style:parent-style-name="Standard">
      <style:text-properties style:font-name="Times New Roman" officeooo:paragraph-rsid="0015a4da" style:font-name-complex="Times New Roman1"/>
    </style:style>
    <style:style style:name="P6" style:family="paragraph" style:parent-style-name="Standard">
      <style:text-properties style:font-name="Times New Roman" fo:font-size="10pt" officeooo:paragraph-rsid="0015a4da" style:font-size-asian="10pt" style:font-name-complex="Times New Roman1" style:font-size-complex="10pt"/>
    </style:style>
    <style:style style:name="P7" style:family="paragraph" style:parent-style-name="Standard">
      <style:text-properties officeooo:paragraph-rsid="0015a4da"/>
    </style:style>
    <style:style style:name="P8" style:family="paragraph" style:parent-style-name="Standard">
      <style:paragraph-properties fo:margin-top="0cm" fo:margin-bottom="0.353cm" loext:contextual-spacing="false">
        <style:tab-stops>
          <style:tab-stop style:position="3.493cm"/>
        </style:tab-stops>
      </style:paragraph-properties>
      <style:text-properties officeooo:paragraph-rsid="0015a4d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a4d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5a4d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0pt" officeooo:paragraph-rsid="0015a4da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1pt" officeooo:paragraph-rsid="0015a4da" style:font-size-asian="11pt" style:font-name-complex="Times New Roman1" style:font-size-complex="11pt"/>
    </style:style>
    <style:style style:name="P13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officeooo:paragraph-rsid="0015a4da" fo:hyphenate="false" fo:hyphenation-remain-char-count="2" fo:hyphenation-push-char-count="2"/>
    </style:style>
    <style:style style:name="P14" style:family="paragraph" style:parent-style-name="Standard" style:list-style-name="WWNum2"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officeooo:paragraph-rsid="0015a4da" fo:hyphenate="false" fo:hyphenation-remain-char-count="2" fo:hyphenation-push-char-count="2"/>
    </style:style>
    <style:style style:name="P15" style:family="paragraph" style:parent-style-name="Standard" style:list-style-name="WWNum2"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12cm"/>
        </style:tab-stops>
      </style:paragraph-properties>
      <style:text-properties officeooo:paragraph-rsid="0015a4da" fo:hyphenate="false" fo:hyphenation-remain-char-count="2" fo:hyphenation-push-char-count="2"/>
    </style:style>
    <style:style style:name="P16" style:family="paragraph" style:parent-style-name="Standard" style:list-style-name="WWNum2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officeooo:paragraph-rsid="0015a4da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 style:font-name-complex="Times New Roman1"/>
    </style:style>
    <style:style style:name="T8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9" style:family="text">
      <style:text-properties style:text-position="super 58%" style:font-name="Times New Roman" fo:font-size="12pt" style:font-size-asian="12pt" style:font-name-complex="Times New Roman1"/>
    </style:style>
    <style:style style:name="T10" style:family="text">
      <style:text-properties style:text-position="super 58%"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text-position="0% 100%" style:font-name="Times New Roman" fo:font-size="12pt" style:font-size-asian="12pt" style:font-name-complex="Times New Roman1"/>
    </style:style>
    <style:style style:name="T12" style:family="text">
      <style:text-properties style:text-position="0% 100%" style:font-name="Times New Roman" fo:font-size="11pt" style:font-size-asian="11pt" style:font-name-complex="Times New Roman1" style:font-size-complex="11pt"/>
    </style:style>
    <style:style style:name="T13" style:family="text">
      <style:text-properties fo:color="#333333" style:font-name="Times New Roman" fo:font-size="11pt" style:font-size-asian="11pt" style:font-name-complex="Times New Roman1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>Wniosek</text:span><text:bookmark-start text:name="Tekst11"/><text:span text:style-name="T6"> </text:span><text:bookmark-end text:name="Tekst11"/><text:span text:style-name="T7">o przyznanie </text:span></text:h>
      <text:h text:style-name="P1" text:outline-level="1"><text:span text:style-name="T7">zryczałtowanego dodatku energetycznego</text:span></text:h>
      <text:list xml:id="list3354706033" text:style-name="L1">
        <text:list-item>
          <text:h text:style-name="P2" text:outline-level="1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2">1. Wnioskodawca:<text:line-break/> <text:s text:c="32"/>................................................................................................<text:line-break/> <text:s text:c="2"/><text:tab/><text:tab/><text:tab/><text:tab/><text:tab/></text:span><text:span text:style-name="T8">/imię i nazwisko/</text:span><text:span text:style-name="T9"> <text:s text:c="3"/></text:span><text:span text:style-name="T2"><text:s text:c="26"/>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2">2. Adres zamieszkania: <text:s/>.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2">3. <text:s/>Nr i data aktualnie obowiązującej decyzji o przyznaniu dodatku mieszkaniowego:</text:span></text:p>
            <text:p text:style-name="P8"><text:span text:style-name="T2"><text:s/>................................................................................................................................................. </text:span></text:p>
          </table:table-cell>
        </table:table-row>
        <table:table-row table:style-name="Tabela1.4">
          <table:table-cell table:style-name="Tabela1.A2" office:value-type="string">
            <text:p text:style-name="P8"><text:span text:style-name="T2"><text:line-break/>4. <text:s/>Okres obowiązywania decyzji <text:s/>od.................................... <text:s/>do <text:s/>............................................…</text:span></text:p>
          </table:table-cell>
        </table:table-row>
        <table:table-row table:style-name="Tabela1.4">
          <table:table-cell table:style-name="Tabela1.A2" office:value-type="string">
            <text:p text:style-name="P8"><text:span text:style-name="T2">5. <text:s/>Liczba osób w gospodarstwie domowym: <text:s/>............</text:span></text:p>
          </table:table-cell>
        </table:table-row>
        <table:table-row table:style-name="Tabela1.4">
          <table:table-cell table:style-name="Tabela1.A2" office:value-type="string">
            <text:p text:style-name="P8"><text:span text:style-name="T2">6. <text:s/>W załączeniu kopia umowy kompleksowej <text:s/>lub umowy sprzedaży energii elektrycznej <text:line-break/> <text:s text:c="4"/>zawartej <text:s/>z <text:s/>przedsiębiorstwem energetycznym.</text:span></text:p>
          </table:table-cell>
        </table:table-row>
        <table:table-row table:style-name="Tabela1.4">
          <table:table-cell table:style-name="Tabela1.A2" office:value-type="string">
            <text:p text:style-name="P8"><text:span text:style-name="T2">7. <text:s/>Sposób odbioru <text:s/>dodatku energetycznego:<text:line-break/> <text:s text:c="4"/>Kasa Urzędu Miasta </text:span></text:p>
          </table:table-cell>
        </table:table-row>
      </table:table>
      <text:p text:style-name="P5"/>
      <text:p text:style-name="P7"><text:span text:style-name="T11">....................................................... <text:s text:c="37"/>.................................................... <text:line-break/></text:span><text:span text:style-name="T12">(czytelny podpis wnioskodawcy) <text:s/></text:span><text:span text:style-name="T11"><text:s text:c="43"/></text:span><text:span text:style-name="T12"><text:s text:c="11"/>(podpis przyjmującego)</text:span></text:p>
      <text:p text:style-name="P6"/>
      <text:p text:style-name="P7"><text:span text:style-name="T2"/></text:p>
      <text:p text:style-name="P7"><text:span text:style-name="T2"/></text:p>
      <text:p text:style-name="P7"><text:span text:style-name="T2">Międzyrzec Podlaski, dn. ....................................</text:span></text:p>
      <text:p text:style-name="P7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WARUNKI UPRAWNIAJĄCE DO UZYSKANIA DODATKU ENERGETYCZNEGO </text:span><text:span text:style-name="T1"><text:line-break/>1. Zryczałtowany dodatek energetyczny przysługuje odbiorcy wrażliwemu energii elektrycznej <text:s text:c="6"/>tj. osobie, której przyznano dodatek mieszkaniowy w rozumieniu art. 2 ust.1 ustawy z dnia <text:s text:c="12"/>21 czerwca 2001r. o dodatkach mieszkaniowych, która jest stroną umowy kompleksowej lub umowy sprzedaży <text:s/>energii elektrycznej zawartej z przedsiębiorcą energetycznym i zamieszkuje <text:s text:c="6"/>w miejscu dostarczania energii elektrycznej.</text:span></text:p>
      <text:p text:style-name="P3"><text:span text:style-name="T1">2. Dodatek energetyczny wypłacany jest do 10 dnia każdego miesiąca z góry, z wyjątkiem miesiąca stycznia, w którym dodatek energetyczny wypłaca się do 30 stycznia danego roku.</text:span></text:p>
      <text:p text:style-name="P3"><text:span text:style-name="T1"/></text:p>
      <text:p text:style-name="P10"><text:span text:style-name="T13"/></text:p>
      <text:p text:style-name="P10"><text:soft-page-break/><text:span text:style-name="T13">Informacja dotycząca przetwarzania danych osobowych:</text:span></text:p>
      <text:p text:style-name="P11"/>
      <text:p text:style-name="P13"><text:span text:style-name="T13"><text:s text:c="3"/><text:tab/>Administratorem Pani/Pana danych osobowych jest Burmistrz Miasta Międzyrzec Podlaski jako kierownik Urzędu Miasta w Międzyrzecu Podlaskim z siedzibą ul. Pocztowa 8, <text:s/>21-560 Międzyrzec Podlaski. </text:span></text:p>
      <text:list xml:id="list1408629195" text:style-name="WWNum2">
        <text:list-item>
          <text:p text:style-name="P14"><text:span text:style-name="T13"><text:s text:c="3"/><text:tab/>Dane kontaktowe Inspektora Ochrony Danych w Urzędzie Miasta Międzyrzec Podlaski, e-mail: iod@miedzyrzec.pl. </text:span></text:p>
        </text:list-item>
        <text:list-item>
          <text:p text:style-name="P16"><text:span text:style-name="T13"><text:s/>Pani/Pana dane osobowe będą przetwarzane na podstawie ustawy z dnia 10 kwietnia 1997r. Prawo <text:s/>energetyczne, ustawy z dnia 21 czerwca 2001 r. o dodatkach mieszkaniowych, wyłącznie w celach wyraźnie w niej wskazanych. </text:span></text:p>
        </text:list-item>
        <text:list-item>
          <text:p text:style-name="P16"><text:span text:style-name="T13"><text:s/>Pani/Pana dane osobowe nie będą wykorzystywane do celów innych niż te, dla których zostały pierwotnie zebrane. </text:span></text:p>
        </text:list-item>
        <text:list-item>
          <text:p text:style-name="P14"><text:span text:style-name="T13"><text:s text:c="2"/>Podanie danych jest dobrowolne, jednak bez ich podania nie jest możliwe pozytywne rozpatrzenie wniosku o przyznanie dodatku mieszkaniowego.</text:span></text:p>
        </text:list-item>
        <text:list-item>
          <text:p text:style-name="P14"><text:span text:style-name="T13"><text:s text:c="2"/>Posiada Pani/Pan prawo do dostępu do treści swoich danych osobowych, oraz prawo do ich sprostowania, usunięcia, ograniczenia przetwarzania, prawo do przenoszenia danych, prawo do wniesienia sprzeciwu i prawo do cofnięcia zgody na przetwarzanie danych osobowych. </text:span></text:p>
        </text:list-item>
        <text:list-item>
          <text:p text:style-name="P14"><text:span text:style-name="T13"><text:s text:c="2"/>Jeżeli zaistnieje podejrzenie, że przetwarzanie Pana/Pani danych osobowych narusza przepisy ogólnego rozporządzenia o ochronie danych osobowych z dnia 27 kwietnia 2016 r. ma Pani/Pan prawo wnieść skargę do Prezesa Urzędu Ochrony Danych Osobowych. </text:span></text:p>
          <text:list>
            <text:list-item>
              <text:p text:style-name="P15"><text:span text:style-name="T13"><text:s text:c="5"/>Przekazywanie przez Burmistrza Miasta Międzyrzec Podlaski Pani/Pana danych osobowych przetwarzanych w Urzędzie Miasta może nastąpić wyłącznie w przypadku, jeżeli będzie to stanowić realizację obowiązku Administratora, wynikającego z obowiązujących przepisów prawa. </text:span></text:p>
              <text:list>
                <text:list-item>
                  <text:list>
                    <text:list-item>
                      <text:p text:style-name="P14"><text:span text:style-name="T13"><text:s text:c="5"/>Pani/Pana dane osobowe nie będą przekazywane przez Burmistrza Miasta Międzyrzec Podlaski do <text:s/>państw trzecich, nienależących do Europejskiego Obszaru Gospodarczego.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"><text:span text:style-name="T13"><text:s text:c="2"/>Pani/Pana dane osobowe nie podlegają zautomatyzowanemu podejmowaniu decyzji, w tym profilowaniu. </text:span></text:p>
        </text:list-item>
        <text:list-item>
          <text:p text:style-name="P14"><text:span text:style-name="T13"><text:s text:c="2"/>Pani/Pana dane osobowe będą przechowywane przez okres niezbędny do realizacji celów do jakich zostały pozyskane, a po tym czasie przez okres oraz w zakresie wymaganym przez przepisy powszechnie obowiązującego prawa.</text:span></text:p>
        </text:list-item>
      </text:list>
      <text:p text:style-name="P12"/>
      <text:p text:style-name="P12"/>
      <text:p text:style-name="P12"/>
      <text:p text:style-name="P12"/>
      <text:p text:style-name="P9"><text:span text:style-name="T13">Oświadczam, że zapoznałem/zapoznałam się z powyższą informacją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5">Międzyrzec Podlaski, dnia ………….....<text:tab/><text:tab/><text:tab/> <text:tab/><text:tab/><text:tab/><text:tab/><text:tab/><text:tab/><text:tab/><text:tab/><text:tab/><text:tab/><text:tab/> <text:s text:c="12"/>………………………………………</text:span></text:p>
      <text:p text:style-name="P9"><text:span text:style-name="T4"><text:tab/><text:tab/><text:tab/><text:tab/><text:tab/><text:tab/><text:tab/><text:tab/> <text:tab/> <text:s text:c="5"/></text:span><text:span text:style-name="T10">Czytelny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4:52:07.564000000</meta:creation-date>
    <dc:date>2020-03-17T14:54:16.318000000</dc:date>
    <meta:editing-duration>PT2M9S</meta:editing-duration>
    <meta:editing-cycles>1</meta:editing-cycles>
    <meta:document-statistic meta:table-count="1" meta:image-count="0" meta:object-count="0" meta:page-count="2" meta:paragraph-count="30" meta:word-count="447" meta:character-count="4273" meta:non-whitespace-character-count="3559"/>
    <meta:generator>LibreOffice/6.3.2.2$Windows_x86 LibreOffice_project/98b30e735bda24bc04ab42594c85f7fd8be07b9c</meta:generator>
  </office:meta>
</office:document-meta>
</file>